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5LVL4" style:num-suffix="." style:num-format="1">
        <style:list-level-properties text:space-before="2.12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5LVL7" style:num-suffix="." style:num-format="1">
        <style:list-level-properties text:space-before="3.6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87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1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3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in" text:min-label-width="0.125in"/>
      </text:list-level-style-number>
      <text:list-level-style-number text:level="4" text:style-name="WW_CharLFO16LVL4" style:num-suffix="." style:num-format="1">
        <style:list-level-properties text:space-before="1.3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1.87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5in" text:min-label-width="0.125in"/>
      </text:list-level-style-number>
      <text:list-level-style-number text:level="7" text:style-name="WW_CharLFO16LVL7" style:num-suffix="." style:num-format="1">
        <style:list-level-properties text:space-before="2.87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3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/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916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166in" text:min-label-width="0.125in"/>
      </text:list-level-style-number>
      <text:list-level-style-number text:level="4" text:style-name="WW_CharLFO17LVL4" style:num-suffix="." style:num-format="1">
        <style:list-level-properties text:space-before="1.7916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16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166in" text:min-label-width="0.125in"/>
      </text:list-level-style-number>
      <text:list-level-style-number text:level="7" text:style-name="WW_CharLFO17LVL7" style:num-suffix="." style:num-format="1">
        <style:list-level-properties text:space-before="3.2916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16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166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3">
      <text:list-level-style-bullet text:level="1" text:style-name="WW_CharLFO23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format="">
        <style:list-level-properties/>
      </text:list-level-style-number>
      <text:list-level-style-bullet text:level="2" text:style-name="WW_CharLFO2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-0.1972in">
        <style:tab-stops/>
      </style:paragraph-properties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style-complex="italic"/>
    </style:style>
    <style:style style:name="T4" style:parent-style-name="Car.predefinitoparagrafo" style:family="text">
      <style:text-properties style:font-style-complex="italic"/>
    </style:style>
    <style:style style:name="P5" style:parent-style-name="Normale" style:family="paragraph">
      <style:paragraph-properties fo:margin-left="-0.1972in" fo:margin-right="-0.1986in" fo:text-indent="0.4916in">
        <style:tab-stops/>
      </style:paragraph-properties>
    </style:style>
    <style:style style:name="P6" style:parent-style-name="Normale" style:family="paragraph">
      <style:paragraph-properties style:text-autospace="none" fo:text-align="center" fo:margin-right="-0.1986in"/>
      <style:text-properties fo:font-weight="bold" style:font-weight-asian="bold" fo:color="#000000"/>
    </style:style>
    <style:style style:name="P7" style:parent-style-name="Normale" style:family="paragraph">
      <style:paragraph-properties style:text-autospace="none" fo:text-align="center" fo:margin-left="-0.1972in" fo:margin-right="-0.1986in">
        <style:tab-stops/>
      </style:paragraph-properties>
      <style:text-properties fo:font-weight="bold" style:font-weight-asian="bold" fo:color="#000000"/>
    </style:style>
    <style:style style:name="P8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9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10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11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12" style:parent-style-name="Normale" style:family="paragraph">
      <style:paragraph-properties style:text-autospace="none" fo:text-align="center" fo:margin-left="-0.1972in" fo:margin-right="-0.1986in">
        <style:tab-stops/>
      </style:paragraph-properties>
      <style:text-properties fo:font-weight="bold" style:font-weight-asian="bold" fo:color="#000000"/>
    </style:style>
    <style:style style:name="P13" style:parent-style-name="Normale" style:family="paragraph">
      <style:paragraph-properties style:text-autospace="none" fo:text-align="center" fo:margin-left="-0.1972in" fo:margin-right="-0.1986in">
        <style:tab-stops/>
      </style:paragraph-properties>
      <style:text-properties fo:color="#000000"/>
    </style:style>
    <style:style style:name="P14" style:parent-style-name="Normale" style:family="paragraph">
      <style:paragraph-properties style:text-autospace="none" fo:text-align="justify" fo:margin-left="-0.1972in" fo:margin-right="-0.1986in">
        <style:tab-stops/>
      </style:paragraph-properties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2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26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29" style:parent-style-name="Normale" style:family="paragraph">
      <style:paragraph-properties style:text-autospace="none" fo:text-align="justify" fo:margin-left="-0.1972in" fo:margin-right="-0.1986in">
        <style:tab-stops/>
      </style:paragraph-properties>
      <style:text-properties fo:color="#000000"/>
    </style:style>
    <style:style style:name="P30" style:parent-style-name="Normale" style:family="paragraph">
      <style:paragraph-properties style:text-autospace="none" fo:text-align="center" fo:margin-left="-0.1972in" fo:margin-right="-0.1986in">
        <style:tab-stops/>
      </style:paragraph-properties>
      <style:text-properties fo:font-weight="bold" style:font-weight-asian="bold" fo:color="#000000"/>
    </style:style>
    <style:style style:name="P31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2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3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4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5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6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7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8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39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0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1" style:parent-style-name="Normale" style:family="paragraph">
      <style:paragraph-properties style:text-autospace="none" fo:margin-left="-0.1972in" fo:margin-right="-0.1986in">
        <style:tab-stops/>
      </style:paragraph-properties>
      <style:text-properties fo:color="#000000"/>
    </style:style>
    <style:style style:name="P42" style:parent-style-name="Normale" style:family="paragraph">
      <style:paragraph-properties style:text-autospace="none" fo:text-align="justify" fo:margin-left="-0.1972in" fo:margin-right="-0.1986in">
        <style:tab-stops/>
      </style:paragraph-properties>
      <style:text-properties fo:color="#000000"/>
    </style:style>
    <style:style style:name="P43" style:parent-style-name="Normale" style:family="paragraph">
      <style:paragraph-properties style:text-autospace="none" fo:margin-left="-0.1972in" fo:margin-right="-0.1986in">
        <style:tab-stops/>
      </style:paragraph-properties>
      <style:text-properties style:font-name="Cambria" fo:font-style="italic" style:font-style-asian="italic"/>
    </style:style>
    <style:style style:name="P44" style:parent-style-name="Normale" style:family="paragraph">
      <style:paragraph-properties style:text-autospace="none" fo:text-align="center" fo:margin-left="-0.1972in" fo:margin-right="-0.1986in">
        <style:tab-stops/>
      </style:paragraph-properties>
      <style:text-properties fo:font-weight="bold" style:font-weight-asian="bold"/>
    </style:style>
    <style:style style:name="P45" style:parent-style-name="Normale" style:family="paragraph">
      <style:paragraph-properties style:text-autospace="none" fo:text-align="center" fo:margin-left="-0.1972in" fo:margin-right="-0.1986in">
        <style:tab-stops/>
      </style:paragraph-properties>
    </style:style>
    <style:style style:name="P46" style:parent-style-name="Normale" style:family="paragraph">
      <style:paragraph-properties style:text-autospace="none" fo:text-align="justify" fo:margin-left="-0.1972in" fo:margin-right="-0.1986in">
        <style:tab-stops/>
      </style:paragraph-properties>
    </style:style>
    <style:style style:name="P47" style:parent-style-name="Normale" style:family="paragraph">
      <style:paragraph-properties style:text-autospace="none" fo:text-align="justify" fo:margin-top="0.0833in" fo:margin-left="-0.1972in" fo:margin-right="-0.1986in">
        <style:tab-stops/>
      </style:paragraph-properties>
    </style:style>
    <style:style style:name="P48" style:parent-style-name="Normale" style:family="paragraph">
      <style:paragraph-properties style:text-autospace="none" fo:text-align="justify" fo:margin-top="0.0833in" fo:margin-left="-0.1972in" fo:margin-right="-0.1986in">
        <style:tab-stops/>
      </style:paragraph-properties>
    </style:style>
    <style:style style:name="P49" style:parent-style-name="Normale" style:family="paragraph">
      <style:paragraph-properties style:text-autospace="none" fo:text-align="justify" fo:margin-top="0.0833in" fo:margin-left="-0.1972in" fo:margin-right="-0.1986in">
        <style:tab-stops/>
      </style:paragraph-properties>
    </style:style>
    <style:style style:name="P50" style:parent-style-name="Normale" style:family="paragraph">
      <style:paragraph-properties style:text-autospace="none" fo:text-align="justify" fo:margin-left="-0.1972in" fo:margin-right="-0.1986in">
        <style:tab-stops/>
      </style:paragraph-properties>
    </style:style>
    <style:style style:name="P51" style:parent-style-name="Normale" style:family="paragraph">
      <style:paragraph-properties style:text-autospace="none" fo:text-align="justify" fo:margin-left="-0.1972in" fo:margin-right="-0.1986in">
        <style:tab-stops/>
      </style:paragraph-properties>
    </style:style>
    <style:style style:name="P52" style:parent-style-name="Normale" style:family="paragraph">
      <style:paragraph-properties style:text-autospace="none" fo:text-align="justify" fo:margin-left="-0.1972in" fo:margin-right="-0.1986in">
        <style:tab-stops/>
      </style:paragraph-properties>
    </style:style>
    <style:style style:name="P53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4" style:parent-style-name="Normale" style:family="paragraph">
      <style:paragraph-properties style:text-autospace="none" fo:margin-left="-0.1972in" fo:margin-right="-0.1986in">
        <style:tab-stops/>
      </style:paragraph-properties>
    </style:style>
    <style:style style:name="P55" style:parent-style-name="Normale" style:family="paragraph">
      <style:paragraph-properties style:text-autospace="none" fo:text-align="justify" fo:margin-left="-0.1972in" fo:margin-right="-0.1986in">
        <style:tab-stops/>
      </style:paragraph-properties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ALLEGATO</text:span><text:span text:style-name="T4"><text:s/>1</text:span></text:p>
      <text:p text:style-name="P5"/>
      <text:p text:style-name="P6">DOMANDA DI<text:s/>PARTECIPAZIONE AL BANDO</text:p>
      <text:p text:style-name="P7">PER L’ASSEGNAZIONE DELLE BORSE DI STUDIO PER L’ANNO<text:s/>2021</text:p>
      <text:p text:style-name="P8"/>
      <text:p text:style-name="P9">Il/La sottoscritto/a:<text:s/></text:p>
      <text:p text:style-name="P10">Cognome……………………………………...…..…… Nome ………………………………………<text:s/></text:p>
      <text:p text:style-name="P11"/>
      <text:p text:style-name="P12">CHIEDE</text:p>
      <text:p text:style-name="P13"/>
      <text:p text:style-name="P14"><text:span text:style-name="T15">Di poter partecipare alle procedure di selezione nell’ambito del Bando per l’assegnazione delle borse di studio per l’anno<text:s/></text:span><text:span text:style-name="T16">2021</text:span><text:span text:style-name="T17">, che si terranno</text:span><text:span text:style-name="T18"><text:s/>presso<text:s/></text:span><text:span text:style-name="T19">la sede della Diocesi di …….</text:span><text:span text:style-name="T20">………………………...</text:span><text:span text:style-name="T21"><text:s/></text:span><text:span text:style-name="T22">nell’ambito del</text:span><text:span text:style-name="T23"><text:s/></text:span><text:span text:style-name="T24">Progetto Policoro<text:s/></text:span><text:span text:style-name="T25">202</text:span><text:span text:style-name="T26">1</text:span><text:span text:style-name="T27">.</text:span></text:p>
      <text:p text:style-name="P28"/>
      <text:p text:style-name="P29">A tal fine, ai sensi e per gli effetti delle disposizioni contenute negli artt. 46 e 47 del decreto del Presidente della<text:s/>Repubblica 28 dicembre 2000, n.<text:s/>445 e consapevole delle conseguenze derivanti da dichiarazioni mendaci ai sensi dell’art. 76 del predetto D.P.R. n° 445/2000, sotto la propria responsabilità<text:s/></text:p>
      <text:p text:style-name="P30">DICHIARA</text:p>
      <text:p text:style-name="P31"/>
      <text:p text:style-name="P32">- di essere nato/a: …………………………………<text:s/>Prov………il<text:s/>…………………………………<text:s/></text:p>
      <text:p text:style-name="P33"/>
      <text:p text:style-name="P34">Cod. Fisc. ……………………………. e di essere residente a …….………….………… Prov……..<text:s/></text:p>
      <text:p text:style-name="P35"/>
      <text:p text:style-name="P36">in via……………………………………………………….……… n…… cap……….<text:s/></text:p>
      <text:p text:style-name="P37"/>
      <text:p text:style-name="P38">Telefono.......……....………….. indirizzo e-mail …………………………………………………….<text:s/></text:p>
      <text:p text:style-name="P39"/>
      <text:p text:style-name="P40">Stato civile…………………...</text:p>
      <text:p text:style-name="P41"/>
      <text:p text:style-name="P42">- di essere<text:s/>cittadino<text:s/>di uno Stato membro<text:s/>dell’Unione europea o, in caso<text:s/>contrario, di essere in possesso di regolare permesso di soggiorno;</text:p>
      <text:p text:style-name="P43"/>
      <text:p text:style-name="P44">DICHIARA INOLTRE</text:p>
      <text:p text:style-name="P45"/>
      <text:p text:style-name="P46">Sotto la propria responsabilità:<text:s/></text:p>
      <text:p text:style-name="P47">- che le dichiarazioni contenute nella<text:s/>presente<text:s/>scheda sono rispondenti al vero;<text:s/></text:p>
      <text:p text:style-name="P48">- di non avere in corso con<text:s/>gli enti<text:s/>ed uffici diocesani<text:s/>proponenti<text:s/>il<text:s/>bando<text:s/>rapporti di lavoro o di collaborazione retribuita a qualunque titolo, ovvero di non avere avuto tali rapporti nell’anno precedente;</text:p>
      <text:p text:style-name="P49">- di aver preso visione delle attività previste dal Progetto e di non trovarsi in condizioni che impediscono lo svolgimento delle stesse.<text:s/></text:p>
      <text:p text:style-name="P50"/>
      <text:p text:style-name="P51">Autorizza il trattamento<text:s/>dei dati personali ai sensi del<text:s/>D.Lgs.<text:s/>30 giugno 2003, n. 196<text:s/>e del Reg. UE 2016/679.<text:s/></text:p>
      <text:p text:style-name="P52"/>
      <text:p text:style-name="P53">Data .....................................................<text:s/>Firma .......................................<text:s/></text:p>
      <text:p text:style-name="P54"/>
      <text:p text:style-name="P55"><text:span text:style-name="T56">*La<text:s/></text:span><text:span text:style-name="T57">presente domanda va compilata in word, stampata, firmata, scansionata in pdf e spedita via e-mail alla<text:s/></text:span><text:span text:style-name="T58">propria<text:s/></text:span><text:span text:style-name="T59">Diocesi di appartenenza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 fo:margin-left="0.078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833in" fo:margin-bottom="0.0833in" fo:margin-lef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tyle="italic" style:font-style-asian="italic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4916in" fo:text-indent="0.4916in">
        <style:tab-stops/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color="#FFFFFF" fo:font-size="11pt" style:font-size-asian="11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5.4083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complex="Times New Roman" fo:font-weight="bold" style:font-weight-asian="bold" fo:font-size="11pt" style:font-size-asian="11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ize="11pt" style:font-size-asian="11pt" style:font-size-complex="11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text-properties fo:font-weight="bold" style:font-weight-asian="bold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weight="bold" style:font-weight-asian="bold" fo:font-size="12pt" style:font-size-asian="12pt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color="#000000" style:font-size-complex="10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3" style:display-name="Corpo del testo 3" style:family="paragraph" style:parent-style-name="Normale">
      <style:paragraph-properties fo:text-align="justify"/>
      <style:text-properties fo:color="#000000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color="#0000FF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color="#0000FF" fo:font-size="12pt" style:font-size-asian="12pt"/>
    </style:style>
    <style:style style:name="Testonotadichiusura" style:display-name="Testo nota di chiusura" style:family="paragraph" style:parent-style-name="Normale">
      <style:paragraph-properties fo:text-align="justify"/>
      <style:text-properties style:font-name="Arial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/>
    </style:style>
    <style:style style:name="xl39" style:display-name="xl39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hyphenate="false"/>
    </style:style>
    <style:style style:name="testonero" style:display-name="testonero" style:family="text" style:parent-style-name="Car.predefinitoparagrafo">
      <style:text-properties style:font-name-complex="Times New Roman"/>
    </style:style>
    <style:style style:name="Rientrocorpodeltesto3" style:display-name="Rientro corpo del testo 3" style:family="paragraph" style:parent-style-name="Normale">
      <style:paragraph-properties fo:text-align="justify" fo:margin-left="0.375in">
        <style:tab-stops/>
      </style:paragraph-properties>
      <style:text-properties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12pt" style:font-size-asian="12pt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xl24" style:display-name="xl24" style:family="paragraph" style:parent-style-name="Normale">
      <style:paragraph-properties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6pt" style:font-size-asian="6pt" style:font-size-complex="6pt" fo:hyphenate="false"/>
    </style:style>
    <style:style style:name="xl25" style:display-name="xl25" style:family="paragraph" style:parent-style-name="Normale">
      <style:paragraph-properties fo:border="0.0069in solid #CCCCFF" fo:padding="0in" style:shadow="none" fo:margin-top="0.0694in" fo:margin-bottom="0.0694in" fo:background-color="#666699"/>
      <style:text-properties style:font-name="Arial Unicode MS" style:font-name-asian="Arial Unicode MS" style:font-name-complex="Arial Unicode MS" fo:font-weight="bold" style:font-weight-asian="bold" style:font-weight-complex="bold" fo:color="#FFFFFF" fo:font-size="9pt" style:font-size-asian="9pt" style:font-size-complex="9pt" fo:hyphenate="false"/>
    </style:style>
    <style:style style:name="xl26" style:display-name="xl26" style:family="paragraph" style:parent-style-name="Normale">
      <style:paragraph-properties fo:border="0.0069in solid #CCCCFF" fo:padding="0in" style:shadow="non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7" style:display-name="xl27" style:family="paragraph" style:parent-style-name="Normale">
      <style:paragraph-properties fo:border="0.0069in solid #CCCCFF" fo:padding="0in" style:shadow="non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8" style:display-name="xl28" style:family="paragraph" style:parent-style-name="Normale">
      <style:paragraph-properties fo:border="0.0069in solid #CCCCFF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9" style:display-name="xl29" style:family="paragraph" style:parent-style-name="Normale">
      <style:paragraph-properties fo:border="0.0069in solid #CCCCFF" fo:padding="0in" style:shadow="none"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30" style:display-name="xl30" style:family="paragraph" style:parent-style-name="Normale">
      <style:paragraph-properties fo:border="0.0069in solid #CCCCFF" fo:padding="0in" style:shadow="none" fo:text-align="end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anchor_anti_marker" style:display-name="anchor_anti_marker" style:family="text">
      <style:text-properties fo:color="#000000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OpenSymbol"/>
    </style:style>
    <style:style style:name="WW_CharLFO22LVL3" style:family="text">
      <style:text-properties style:font-name="Open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OpenSymbol"/>
    </style:style>
    <style:style style:name="WW_CharLFO22LVL6" style:family="text">
      <style:text-properties style:font-name="Open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OpenSymbol"/>
    </style:style>
    <style:style style:name="WW_CharLFO22LVL9" style:family="text">
      <style:text-properties style:font-name="OpenSymbol"/>
    </style:style>
    <style:style style:name="WW_CharLFO23LVL1" style:family="text">
      <style:text-properties style:font-name="Symbol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5LVL4" style:num-suffix="." style:num-format="1">
        <style:list-level-properties text:space-before="2.12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5LVL7" style:num-suffix="." style:num-format="1">
        <style:list-level-properties text:space-before="3.6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87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1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3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in" text:min-label-width="0.125in"/>
      </text:list-level-style-number>
      <text:list-level-style-number text:level="4" text:style-name="WW_CharLFO16LVL4" style:num-suffix="." style:num-format="1">
        <style:list-level-properties text:space-before="1.3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1.87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5in" text:min-label-width="0.125in"/>
      </text:list-level-style-number>
      <text:list-level-style-number text:level="7" text:style-name="WW_CharLFO16LVL7" style:num-suffix="." style:num-format="1">
        <style:list-level-properties text:space-before="2.87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3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/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916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166in" text:min-label-width="0.125in"/>
      </text:list-level-style-number>
      <text:list-level-style-number text:level="4" text:style-name="WW_CharLFO17LVL4" style:num-suffix="." style:num-format="1">
        <style:list-level-properties text:space-before="1.7916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16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166in" text:min-label-width="0.125in"/>
      </text:list-level-style-number>
      <text:list-level-style-number text:level="7" text:style-name="WW_CharLFO17LVL7" style:num-suffix="." style:num-format="1">
        <style:list-level-properties text:space-before="3.2916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16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166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3">
      <text:list-level-style-bullet text:level="1" text:style-name="WW_CharLFO23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format="">
        <style:list-level-properties/>
      </text:list-level-style-number>
      <text:list-level-style-bullet text:level="2" text:style-name="WW_CharLFO2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</dc:title>
    <meta:initial-creator>Sandro Mauro</meta:initial-creator>
    <dc:creator>user</dc:creator>
    <meta:creation-date>2020-07-01T15:13:00Z</meta:creation-date>
    <dc:date>2020-07-01T15:14:00Z</dc:date>
    <meta:print-date>2017-05-19T11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8" meta:character-count="1999" meta:row-count="14" meta:non-whitespace-character-count="1704"/>
  </office:meta>
</office:document-meta>
</file>